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1b3d" officeooo:paragraph-rsid="00191b3d"/>
    </style:style>
    <style:style style:name="P2" style:family="paragraph" style:parent-style-name="Standard">
      <style:paragraph-properties fo:text-align="start" style:justify-single-word="false"/>
      <style:text-properties officeooo:rsid="00191b3d" officeooo:paragraph-rsid="00191b3d"/>
    </style:style>
    <style:style style:name="P3" style:family="paragraph" style:parent-style-name="Standard">
      <style:paragraph-properties fo:text-align="start" style:justify-single-word="false"/>
      <style:text-properties officeooo:rsid="0019ba27" officeooo:paragraph-rsid="0019ba27"/>
    </style:style>
    <style:style style:name="P4" style:family="paragraph" style:parent-style-name="Standard">
      <style:paragraph-properties fo:text-align="start" style:justify-single-word="false"/>
      <style:text-properties officeooo:rsid="001a921e" officeooo:paragraph-rsid="001a921e"/>
    </style:style>
    <style:style style:name="T1" style:family="text">
      <style:text-properties officeooo:rsid="0019ba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ünf Siege in Wurzen</text:p>
      <text:p text:style-name="P1"/>
      <text:p text:style-name="P2">Nach dem Ausfall des Tangermünder Hafensprint durch Niedrigwasser der Elbe ,begann für Mühlbergs Ruderer die zweite Saisonhälfte mit der Einladungsregatta in Wurzen . Diese fand anläßlich 130 Jahre Rudern in Wurzen statt und wurde als Sprintregatta über 350 m ausgetragen .</text:p>
      <text:p text:style-name="P2">Sie begann mit dem Sieg von Leonie Höhne im Einer AK 9/10 bei ihrer ersten Regatta .In der AK <text:s/>12 Einer siegten jeweils in ihren Abteilungen Lucy und Emily Besser . Jolina Storek erzielte dabei Platz 2 . Ebenfalls auf Platz 2 kam in AK 12/14 der Zweier L.Besser/J.Storek nach dem Dresdner Boot , das aber 2 Jahre älter war .Sehr souverän verliefen die <text:span text:style-name="T1">Einerrennen von Leoni Reiß AK 14 vor dem Boot aus Wurzen und Lucia Kostrzewski Juniorinnen A/ B vor dem Wurzener Boot . Eva Degen</text:span> <text:span text:style-name="T1">erzielte in der gleichen AK Platz 3. Gemeinsam im Zweier kamen sie ebenfalls auf Platz 3 .</text:span></text:p>
      <text:p text:style-name="P3">Bei Jungen der AK 12/14 <text:s/>kam Niklas Heischmann auf Platz 2 gefolgt von Jonas Welschke . Im Zweier erzielten sie Platz 2 .Toni Hommel kam im Einer AK 10 nach dem Eilenburger Boot aufPlatz 2 ins Ziel. Im Einerrennen der 15 bis 18 jährigen erzielte Niklas Hänsel einen dritten Platz . </text:p>
      <text:p text:style-name="P3"/>
      <text:p text:style-name="P4">Jürgen Bes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08:50:28.696000000</meta:creation-date>
    <dc:date>2019-09-03T10:09:58.803000000</dc:date>
    <meta:editing-duration>PT1M31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5" meta:word-count="203" meta:character-count="1160" meta:non-whitespace-character-count="959"/>
  </office:meta>
</office:document-meta>
</file>