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cb5b" officeooo:paragraph-rsid="0010cb5b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0cb5b" officeooo:paragraph-rsid="0010cb5b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0cb5b" officeooo:paragraph-rsid="0010cb5b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1901e" officeooo:paragraph-rsid="0011901e"/>
    </style:style>
    <style:style style:name="P5" style:family="paragraph" style:parent-style-name="Standard">
      <style:paragraph-properties fo:text-align="start" style:justify-single-word="false"/>
      <style:text-properties style:font-name="Arial" officeooo:rsid="00134390" officeooo:paragraph-rsid="00134390"/>
    </style:style>
    <style:style style:name="T1" style:family="text">
      <style:text-properties officeooo:rsid="0011901e"/>
    </style:style>
    <style:style style:name="T2" style:family="text">
      <style:text-properties officeooo:rsid="001343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wei Regatten an einem Wochenende</text:p>
      <text:p text:style-name="P2"/>
      <text:p text:style-name="P3">Am vergangenen Wochenende ruderten Mühlbergs Aktive auf 2 Strecken . Niklas Heischmann und Leoni Reiß hatten sich für die Landesauswahl Brandenburg zum Bundesentscheid in München der AK 12 bis 14 qualifiziert . Jeweils im Einer startend konnten sie nicht ganz an die guten Leistungen voriger Jahre anknüpfen . Leoni erzielte über die 3000m <text:span text:style-name="T1">in ihrem Lauf nach Hamm und Passau Platz 3 und wurde auf Grund ihrer Zeit über die 1000 m Strecke ins C-Finale gesetzt .Hier gewann sie vor den Booten aus Hameln und Heidelberg . Niklas Heischmann kam über die 3000 m auf Platz 5 und im E-Finale über die 1000 m auf den gleichen Platz . </text:span></text:p>
      <text:p text:style-name="P4">Der andere Teil der Mannschaft stellte sich bei der Werderaner Herbstregatta den Startern . Im Einer der AK 12 konnte Lucy <text:span text:style-name="T2">Besser ihr Rennen vor zwei Schwedter Booten und ihrer Vereinskameradin Jolina Storek gewinnen . Im zweiten Lauf dieser AK kam Emily <text:s/>Besser auf Platz 4 . Als Zweier erreichten Emily und Lucy Besser nach Schwedt Platz 2 . Auf Platz 3 ruderte Toni Hommel in der AK 10 und Eva Degen im Einer der Jugend B . Einen Podestplatz mit Platz 4 verpaßten Jonas Welschke im Einer AK 13 und <text:s/>Lucia Kostrzewski <text:s/>im Einer Jugend B <text:s/>Der Zweier Degen – Kostrzewski Juniorinnen B und Niklas Hänsel im Einer Jugend B kamen leider über Platz 6 nicht hinaus . In 14 Tagen wartet die Landesmeisterschaft in Brandenburg als Saisonhöhepunkt auf Mühlbergs Ruderer .</text:span></text:p>
      <text:p text:style-name="P4"/>
      <text:p text:style-name="P5">Jürgen Besser</text:p>
      <text:p text:style-name="P4"/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3:36:18.629000000</meta:creation-date>
    <dc:date>2019-09-11T14:23:15.164000000</dc:date>
    <meta:editing-duration>PT35S</meta:editing-duration>
    <meta:editing-cycles>1</meta:editing-cycles>
    <meta:document-statistic meta:table-count="0" meta:image-count="0" meta:object-count="0" meta:page-count="1" meta:paragraph-count="4" meta:word-count="248" meta:character-count="1435" meta:non-whitespace-character-count="1185"/>
    <meta:generator>LibreOffice/4.3.0.4$Windows_x86 LibreOffice_project/62ad5818884a2fc2e5780dd45466868d41009ec0</meta:generator>
  </office:meta>
</office:document-meta>
</file>